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Verlengen beslistermijn aanvraag omgevingsvergunning – Mercuriusstraat ong. en losplaatsweg ong.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in het kader van de Wet algemene bepalingen omgevingsrecht hebben besloten op 13 juni 2023 de beslistermijn van aanvraag met zaaknummer <text:span text:style-name="nadrukvet">Z2023-00000187</text:span> voor het aanleggen van een middenspanningskabel voor een nieuw klantstation op de locatie <text:span text:style-name="nadrukvet">Mercuriusstraat ong. (R-1007-1062) en Losplaatsweg ong. (L-425-368) in Sas van Gent</text:span> te verlengen.</text:p>
            <text:p text:style-name="common-al"/>
            <text:p text:style-name="common-al">Terneuzen, 21 juni 2023</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4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lengen beslistermijn aanvraag omgevingsvergunning – Mercuriusstraat ong. en losplaatsweg ong. in Sas van Gent</meta:user-defined>
    <meta:user-defined meta:name="DCTERMS.W3CDTF/DCTERMS.available">2023-06-21</meta:user-defined>
    <meta:user-defined meta:name="DCTERMS.W3CDTF/OVERHEIDop.jaargang">2023</meta:user-defined>
    <meta:user-defined meta:name="OVERHEIDop.publicationIssue">271450</meta:user-defined>
    <meta:user-defined meta:name="OVERHEIDop.GmbID/DC.identifier">gmb-2023-271450</meta:user-defined>
    <meta:user-defined meta:name="OVERHEIDop.versieInformatie"/>
  </office:meta>
</office:document-meta>
</file>