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speeltoestel met glijbaan aan Binnenkant 1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657 en is aangevraagd voor plaatsen van een speeltoestel met glijbaan </text:p>
            <text:p text:style-name="common-al">aan Binnenkant 10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7-06-2023. De gemeente neemt daarover waarschijnlijk 12 augustus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44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57</meta:user-defined>
    <meta:user-defined meta:name="DCTERMS.abstract">Aanvraag vergunning voor plaatsen van een speeltoestel met glijbaan </meta:user-defined>
    <dc:language>nl</dc:language>
    <meta:user-defined meta:name="OVERHEIDop.locatietype/OVERHEIDop.gebiedsmarkering">Adres</meta:user-defined>
    <meta:user-defined meta:name="DC.title">Aanvraag vergunning voor plaatsen van een speeltoestel met glijbaan aan Binnenkant 10 Biddinghuiz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443</meta:user-defined>
    <meta:user-defined meta:name="OVERHEIDop.GmbID/DC.identifier">gmb-2023-271443</meta:user-defined>
    <meta:user-defined meta:name="OVERHEIDop.versieInformatie"/>
  </office:meta>
</office:document-meta>
</file>