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sseveldlaan 41, 3768GK Soest, realiseren van een nieuwe woning in het bestaande bijgebouw en het uitbreiden van de nieuw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besloten om de beslistermijn voor de aanvraag met zaaknummer 567575 voor een omgevingsvergunning voor het realiseren van een nieuwe woning in het bestaande bijgebouw en het uitbreiden van de nieuwe woning op locatie Vosseveldlaan 41, 3768G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44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567575</meta:user-defined>
    <meta:user-defined meta:name="DCTERMS.abstract">bouwen van een opbouw en uitbouw aan de achterzijde</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Vosseveldlaan 41, 3768GK Soest, realiseren van een nieuwe woning in het bestaande bijgebouw en het uitbreiden van de nieuwe woning</meta:user-defined>
    <meta:user-defined meta:name="DCTERMS.W3CDTF/DCTERMS.available">2023-06-21</meta:user-defined>
    <meta:user-defined meta:name="DCTERMS.W3CDTF/OVERHEIDop.jaargang">2023</meta:user-defined>
    <meta:user-defined meta:name="OVERHEIDop.publicationIssue">271441</meta:user-defined>
    <meta:user-defined meta:name="OVERHEIDop.GmbID/DC.identifier">gmb-2023-271441</meta:user-defined>
    <meta:user-defined meta:name="OVERHEIDop.versieInformatie"/>
  </office:meta>
</office:document-meta>
</file>