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natuurvriendelijke oevers - Sectie A, nummers 1860, 1853, 1449 en 1852 en sectie I, nummers 2687, 4276 en 4194 (Enumatilster Matsloot) in Enumatil</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Westerkwartier een aanvraag ontvangen voor het aanleggen van natuurvriendelijke oevers op locatie Sectie A, nummers 1860, 1853, 1449 en 1852 en sectie I, nummers 2687, 4276 en 4194 (Enumatilster Matsloot) in Enumatil. De aanvraag is geregistreerd onder zaaknummer Z20230218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4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natuurvriendelijke oevers - Sectie A, nummers 1860, 1853, 1449 en 1852 en sectie I, nummers 2687, 4276 en 4194 (Enumatilster Matsloot) in Enumatil</meta:user-defined>
    <meta:user-defined meta:name="DCTERMS.W3CDTF/DCTERMS.available">2023-06-21</meta:user-defined>
    <meta:user-defined meta:name="DCTERMS.W3CDTF/OVERHEIDop.jaargang">2023</meta:user-defined>
    <meta:user-defined meta:name="OVERHEIDop.publicationIssue">271440</meta:user-defined>
    <meta:user-defined meta:name="OVERHEIDop.GmbID/DC.identifier">gmb-2023-271440</meta:user-defined>
    <meta:user-defined meta:name="OVERHEIDop.versieInformatie"/>
  </office:meta>
</office:document-meta>
</file>