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tonstraat 59, 3905 K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tonstraat 59, 3905 KW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6-2023  aangevraagd voor het pand brandveilig gebruiken  voor de locatie Wiltonstraat 59, 3905 KW Veenendaal en is geregistreerd onder het nummer CLZ-0001059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14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10590</meta:user-defined>
    <dc:language>nl</dc:language>
    <meta:user-defined meta:name="OVERHEIDop.locatietype/OVERHEIDop.gebiedsmarkering">Punt</meta:user-defined>
    <meta:user-defined meta:name="DC.title">Publicatie aanvraag omgevingsvergunning Wiltonstraat 59, 3905 KW Veenendaal te Veenendaa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32</meta:user-defined>
    <meta:user-defined meta:name="OVERHEIDop.GmbID/DC.identifier">gmb-2023-271432</meta:user-defined>
    <meta:user-defined meta:name="OVERHEIDop.versieInformatie"/>
  </office:meta>
</office:document-meta>
</file>