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recreatiewoning aan Bijsselseweg 11 1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38 en is aangevraagd voor uitbreiden van de recreatiewoning </text:p>
            <text:p text:style-name="common-al">aan Bijsselseweg 11 13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5-06-2023. De gemeente neemt daarover waarschijnlijk 10 augustus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43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38</meta:user-defined>
    <meta:user-defined meta:name="DCTERMS.abstract">Aanvraag vergunning voor uitbreiden van de recreatiewoning </meta:user-defined>
    <dc:language>nl</dc:language>
    <meta:user-defined meta:name="OVERHEIDop.locatietype/OVERHEIDop.gebiedsmarkering">Adres</meta:user-defined>
    <meta:user-defined meta:name="DC.title">Aanvraag vergunning voor uitbreiden van de recreatiewoning aan Bijsselseweg 11 13 Biddinghuiz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431</meta:user-defined>
    <meta:user-defined meta:name="OVERHEIDop.GmbID/DC.identifier">gmb-2023-271431</meta:user-defined>
    <meta:user-defined meta:name="OVERHEIDop.versieInformatie"/>
  </office:meta>
</office:document-meta>
</file>