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arktplein 18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rktplein 18, 4033 EG, Lienden, het splitsen van een woning naar 2 appartementen, Beslistermijn verlengd tot 20-07-2023, ODR230450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142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2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4509</meta:user-defined>
    <dc:language>nl</dc:language>
    <meta:user-defined meta:name="OVERHEIDop.locatietype/OVERHEIDop.gebiedsmarkering">Adres</meta:user-defined>
    <meta:user-defined meta:name="DC.title">Omgevingsvergunning beslistermijn verlengd, Marktplein 18 Lien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29</meta:user-defined>
    <meta:user-defined meta:name="OVERHEIDop.GmbID/DC.identifier">gmb-2023-271429</meta:user-defined>
    <meta:user-defined meta:name="OVERHEIDop.versieInformatie"/>
  </office:meta>
</office:document-meta>
</file>