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lkenierstraat 100, 5555J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6-2023 een aanvraag omgevingsvergunning ontvangen.</text:p>
            <text:p text:style-name="common-al">Het betreft een aanvraag op locatie Valkenierstraat 100 5555JE Valkenswaard met omschrijving bouwen 9 starterswoningen en zaaknummer <text:span text:style-name="nadrukvet">2023-384750</text:span>.</text:p>
            <text:p text:style-name="common-al">De zaak is geregistreerd onder nummer 2023-38475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142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42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42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84750</meta:user-defined>
    <meta:user-defined meta:name="DCTERMS.abstract">bouwen 9 starterswoningen Valkenierstraat 100 </meta:user-defined>
    <dc:language>nl</dc:language>
    <meta:user-defined meta:name="OVERHEIDop.locatietype/OVERHEIDop.gebiedsmarkering">Punt</meta:user-defined>
    <meta:user-defined meta:name="DC.title">Ingediende aanvraag omgevingsvergunning Valkenierstraat 100, 5555JE Valkenswaard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424</meta:user-defined>
    <meta:user-defined meta:name="OVERHEIDop.GmbID/DC.identifier">gmb-2023-271424</meta:user-defined>
    <meta:user-defined meta:name="OVERHEIDop.versieInformatie"/>
  </office:meta>
</office:document-meta>
</file>