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geluidswerende wal nabij Wevers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Weverskade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Aanleggen geluidswerende wal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142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geluidswerende wal nabij Weverskade te Maassluis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422</meta:user-defined>
    <meta:user-defined meta:name="OVERHEIDop.GmbID/DC.identifier">gmb-2023-271422</meta:user-defined>
    <meta:user-defined meta:name="OVERHEIDop.versieInformatie"/>
  </office:meta>
</office:document-meta>
</file>