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8 7671CC Vriezenveen, Horeca-exploitatievergunning voor de Stoet'n Kroam, ontvangen op 19-06-2023, zaaknummer TR-Z2023-00115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8 7671CC Vriezenveen</text:p>
            <text:p text:style-name="common-al">
            <text:span text:style-name="nadrukvet">Wat:</text:span> Horeca-exploitatievergunning voor de Stoet'n Kroam</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141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1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1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1155</meta:user-defined>
    <meta:user-defined meta:name="DCTERMS.abstract">Horeca-exploitatievergunning voor de Stoet'n Kroam</meta:user-defined>
    <dc:language>nl</dc:language>
    <meta:user-defined meta:name="OVERHEIDop.locatietype/OVERHEIDop.gebiedsmarkering">Punt</meta:user-defined>
    <meta:user-defined meta:name="DC.title">Gemeente Twenterand - Ingekomen aanvraag Westeinde 8 7671CC Vriezenveen, Horeca-exploitatievergunning voor de Stoet'n Kroam, ontvangen op 19-06-2023, zaaknummer TR-Z2023-001155</meta:user-defined>
    <meta:user-defined meta:name="DCTERMS.W3CDTF/DCTERMS.available">2023-06-28</meta:user-defined>
    <meta:user-defined meta:name="DCTERMS.W3CDTF/OVERHEIDop.jaargang">2023</meta:user-defined>
    <meta:user-defined meta:name="OVERHEIDop.publicationIssue">271419</meta:user-defined>
    <meta:user-defined meta:name="OVERHEIDop.GmbID/DC.identifier">gmb-2023-271419</meta:user-defined>
    <meta:user-defined meta:name="OVERHEIDop.versieInformatie"/>
  </office:meta>
</office:document-meta>
</file>