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8-4">
      <text:list-level-style-bullet style:num-suffix="" text:bullet-char="​" text:level="1">
        <style:list-level-properties text:min-label-width="10mm"/>
      </text:list-level-style-bullet>
    </text:list-style>
    <text:list-style style:name="id1-3-2-2-1-3-1-8-4-3">
      <text:list-level-style-bullet text:bullet-char="-" text:level="1">
        <style:list-level-properties text:min-label-width="10mm"/>
      </text:list-level-style-bullet>
    </text:list-style>
    <text:list-style style:name="id1-3-2-2-1-3-1-8-4-3-1">
      <text:list-level-style-bullet text:bullet-char="-" text:level="1">
        <style:list-level-properties text:min-label-width="10mm"/>
      </text:list-level-style-bullet>
    </text:list-style>
    <text:list-style style:name="id1-3-2-2-1-3-1-8-4-3-2">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jaarvergunning bomenkap 2023</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81, eerste lid Awb, artikel 2.4, eerste lid Wabo, artikel 1 onder g en artikel 3, eerste lid van de Bomenverordening 2014, gezien de evaluatie van de Bomenverordening 2014, zoals beschreven in de raadsbrief van 30 juni 2020 met als onderwerp ‘Evaluatie uitvoering bomenverordening, </text:p>
            <text:p text:style-name="al"/>
            <text:p text:style-name="al">besluit de beleidsnotitie ‘Richtlijnen beheerplan behorende bij de jaarvergunning (art. 1 onder g) van de Bomenverordening 2014’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1.</text:number>
                <text:p text:style-name="al">
                <text:span text:style-name="nadrukcur">In de paragraaf met titel ‘Beheerplan’ wordt de zinsnede ‘Het beheerplan kan bestaan uit:’ </text:span>
                <text:span text:style-name="nadrukcur">vervangen door de zinsnede ‘Het beheerplan bestaat uit:’.</text:span>
              </text:p>
              </text:list-item>
              <text:list-item text:style-override="id1-3-2-2-1-2-2">
                <text:number>2.</text:number>
                <text:p text:style-name="al">
                <text:span text:style-name="nadrukcur">In de paragraaf met titel ‘Beheerplan’ komt het volgende onderdeel te vervallen:</text:span>
              </text:p>
                <text:list text:style-name="id1-3-2-2-1-2-2-3">
                  <text:list-item text:style-override="id1-3-2-2-1-2-2-3-1">
                    <text:number>B)</text:number>
                    <text:p text:style-name="al">
                    <text:span text:style-name="nadrukcur">Een door de aanvrager opgestelde lijst met houtopstanden waarvoor op voorhand, dus zonder </text:span>
                    <text:span text:style-name="nadrukcur">specifieke locatie of stamomtrek, een kapvergunning wordt aangevraagd. In de lijst wordt voor </text:span>
                    <text:span text:style-name="nadrukcur">verschillende type houtopstanden en stamomtrek vastgelegd hoe de herplantplicht wordt </text:span>
                    <text:span text:style-name="nadrukcur">ingevuld als er sprake is van kap.</text:span>
                  </text:p>
                  </text:list-item>
                </text:list>
              </text:list-item>
            </text:list>
            <text:list text:style-name="id1-3-2-2-1-3">
              <text:list-item text:style-override="id1-3-2-2-1-3-1">
                <text:number>3.</text:number>
                <text:p text:style-name="al">
                <text:span text:style-name="nadrukcur">In de paragraaf met titel ‘Beheerplan’ komen de volgende tekst en de tabellen die na de woorden </text:span>
                <text:span text:style-name="nadrukcur">‘blijft te allen tijde bestaan.’ en voor de paragraaftitel ‘Indieningsvereisten’ staan te vervallen:</text:span>
              </text:p>
                <text:p text:style-name="al"/>
                <text:p text:style-name="al">Ad B) </text:p>
                <text:p text:style-name="al">De gedachte achter dit beheerplan is dat bijvoorbeeld woningbouwcorporaties niet op voorhand weten wat men aantreft in de tuin van een huurhuis, op het moment dat de huurder het huis heeft verlaten. Door van tevoren aan te geven hoe men gaat handelen als men bijv. een conifeer aantreft, kan voor de houtopstand ‘conifeer’ een op voorhand een kapvergunning worden afgegeven.</text:p>
                <text:p text:style-name="al"/>
                <text:p text:style-name="al">
                <text:span text:style-name="nadrukcur">Dit beheerplan omvat minimaal de volgende onderdelen:</text:span>
              </text:p>
                <text:list text:style-name="id1-3-2-2-1-3-1-8">
                  <text:list-item text:style-override="id1-3-2-2-1-3-1-8-1">
                    <text:number>1.</text:number>
                    <text:p text:style-name="al">
                    <text:span text:style-name="nadrukcur">De locatie(s) waarvoor de vergunning wordt aangevraagd;</text:span>
                  </text:p>
                  </text:list-item>
                  <text:list-item text:style-override="id1-3-2-2-1-3-1-8-2">
                    <text:number>2.</text:number>
                    <text:p text:style-name="al">
                    <text:span text:style-name="nadrukcur"> Een overzichtslijst met de type boomsoorten waarvoor op voorhand een kapvergunning wordt aangevraagd;</text:span>
                  </text:p>
                  </text:list-item>
                  <text:list-item text:style-override="id1-3-2-2-1-3-1-8-3">
                    <text:number>3.</text:number>
                    <text:p text:style-name="al">
                    <text:span text:style-name="nadrukcur">Een overzicht van de wijze waarop invulling wordt gegeven aan de herplantplicht waarbij minimaal is vermeld welke type boom wordt herplant en van welke minimale omvang.</text:span>
                  </text:p>
                  </text:list-item>
                  <text:list-item text:style-override="id1-3-2-2-1-3-1-8-4">
                    <text:number/>
                    <text:p text:style-name="al">
                    <text:span text:style-name="nadrukcur">De aanvrager kan verder onderscheid maken naar bijvoorbeeld:</text:span>
                  </text:p>
                    <text:list text:style-name="id1-3-2-2-1-3-1-8-4-3">
                      <text:list-item text:style-override="id1-3-2-2-1-3-1-8-4-3-1">
                        <text:number>-</text:number>
                        <text:p text:style-name="al">
                        <text:span text:style-name="nadrukcur">grootte van de tuin (bijv. &lt; 100 m2 en &gt;100 m2 en groter)</text:span>
                      </text:p>
                      </text:list-item>
                      <text:list-item text:style-override="id1-3-2-2-1-3-1-8-4-3-2">
                        <text:number>-</text:number>
                        <text:p text:style-name="al">
                        <text:span text:style-name="nadrukcur">zaailingen of niet-zaailingen (minder herplant bij zaailingen dan bij geplante bomen)’ </text:span>
                      </text:p>
                      </text:list-item>
                    </text:list>
                  </text:list-item>
                </text:list>
              </text:list-item>
            </text:list>
            <text:list text:style-name="id1-3-2-2-1-4">
              <text:list-item text:style-override="id1-3-2-2-1-4-1">
                <text:number/>
                <text:p text:style-name="al">Voorbeeld:</text:p>
                <text:p text:style-name="al">[TABELLEN]</text:p>
              </text:list-item>
            </text:list>
            <text:list text:style-name="id1-3-2-2-1-5">
              <text:list-item text:style-override="id1-3-2-2-1-5-1">
                <text:number>4.</text:number>
                <text:p text:style-name="al">
                <text:span text:style-name="nadrukcur">In de paragraaf met titel</text:span> ‘Kosten jaarvergunning’ <text:span text:style-name="nadrukcur">komt de zinsnede</text:span> ‘2016 en 2017 = € 450’ te vervallen. </text:p>
              </text:list-item>
            </text:list>
          </text:section>
          <text:section text:name="artikel_id1-3-2-2-2" text:style-name="artikel">
            <text:p text:style-name="artikel_kop_titel"><text:span text:style-name="artikel_kop_label">Artikel</text:span> <text:span text:style-name="artikel_kop_nr">II</text:span> </text:p>
            <text:p text:style-name="al">Dit besluit wordt aangehaald als: ”Wijzigingsbesluit jaarvergunning bomenkap 2023”.</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vastgesteld in de vergadering van Burgemeester en Wethouders van 9 mei 2023. </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deel</text:span>
        </text:p>
          <text:p text:style-name="al">In juni 2020 heeft een evaluatie van de bomenverordening Amsterdam plaatsgevonden. </text:p>
          <text:p text:style-name="al">Hieruit bleek dat een beheerplan variant B, dat in overleg met de corporaties is ontwikkeld om een mouw te passen aan het probleem dat veelal van te voren niet duidelijk is wat verhuurders aantreffen als ze een binnentuin na een mutatie betreden, en waarbij in meer algemene zin beschreven staat wat de aanvrager zal doen in een bepaalde situatie en de specifieke omschrijving per boom ontbreekt, niet meer wenselijk is. </text:p>
          <text:p text:style-name="al"/>
          <text:p text:style-name="al">Deze variant kan tot veel discussie leiden en wordt soms gezien als een carte blanche voor de corporatie tot kap. Er is aan de voorkant voor bewoners niet inzichtelijk wat er met de bomen in het gebied gaat gebeuren. Juridisch is bovendien problematisch dat in de toelichting bij artikel 1 van de bomenverordening is beschreven dat in het beheerplan door aanvragers wel degelijk moet worden aangegeven welke bomen het behouden waard zijn of welke zij voornemens zijn te vellen. Een beheerplan volgens variant B laat zich hiermee slecht rijmen.</text:p>
          <text:p text:style-name="al"/>
          <text:p text:style-name="al">Het is daarom wenselijk de variant B van de jaarvergunning niet meer te willen verlenen. </text:p>
          <text:p text:style-name="al"/>
          <text:p text:style-name="al">
          <text:span text:style-name="nadrukvet">Artikelsgewijze toelichting</text:span>
        </text:p>
          <text:p text:style-name="al">
          <text:span text:style-name="nadrukcur">Ad artikel I</text:span>
        </text:p>
          <text:p text:style-name="al">Alle tekst met betrekking tot een Jaarvergunning B is uit de notitie verwijdert, waardoor enkel de jaarvergunning A overblij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140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0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0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3-06-01</meta:user-defined>
    <meta:user-defined meta:name="DC.source">artikel 2.4, eerste lid, van de Wet algemene bepalingen omgevingsrecht]|[1.0:c:BWBR0024779&amp;artikel=2.4&amp;lid=1&amp;g=2023-04-19</meta:user-defined>
    <meta:user-defined meta:name="DC.source">Bomenverordening 2014]|[http://lokaleregelgeving.overheid.nl/CVDR323217</meta:user-defined>
    <meta:user-defined meta:name="DCTERMS.alternative">Richtlijnen beheerplan behorende bij de jaarvergunning (art. 1.9) van de Bomenverordening 2014</meta:user-defined>
    <dc:language>nl</dc:language>
    <meta:user-defined meta:name="OVERHEIDop.locatietype/OVERHEIDop.gebiedsmarkering">Gemeente</meta:user-defined>
    <meta:user-defined meta:name="DC.title">Richtlijnen beheerplan behorende bij de jaarvergunning (art. 1.9) van de Bomenverordening 2014</meta:user-defined>
    <meta:user-defined meta:name="DCTERMS.W3CDTF/DCTERMS.available">2023-06-21</meta:user-defined>
    <meta:user-defined meta:name="DCTERMS.W3CDTF/OVERHEIDop.jaargang">2023</meta:user-defined>
    <meta:user-defined meta:name="OVERHEIDop.publicationIssue">271409</meta:user-defined>
    <meta:user-defined meta:name="OVERHEIDop.betreftRegeling">CVDR697590_2</meta:user-defined>
    <meta:user-defined meta:name="xs:date/OVERHEIDop.startdatum">2023-06-22</meta:user-defined>
    <meta:user-defined meta:name="OVERHEIDop.GmbID/DC.identifier">gmb-2023-271409</meta:user-defined>
    <meta:user-defined meta:name="OVERHEIDop.versieInformatie"/>
  </office:meta>
</office:document-meta>
</file>