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in de gemeente Leeuwarden, (11050947) ''Vela'' (voorheen Vrouwe Sietske Henderika), verzenddatum 09-06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4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ende ligplaatsvergunning in de gemeente Leeuwarden, (11050947) ''Vela'' (voorheen Vrouwe Sietske Henderika), verzenddatum 09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07</meta:user-defined>
    <meta:user-defined meta:name="OVERHEIDop.GmbID/DC.identifier">gmb-2023-271407</meta:user-defined>
    <meta:user-defined meta:name="OVERHEIDop.versieInformatie"/>
  </office:meta>
</office:document-meta>
</file>