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Ypk fan der Fearwei 10 Leeuwarden, (11058344) plaatsen van een afvalcontainer, van 14 t/m 16 juni 2023, verzenddatum 14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4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Ypk fan der Fearwei 10 Leeuwarden, (11058344) plaatsen van een afvalcontainer, van 14 t/m 16 juni 2023, verzenddatum 14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01</meta:user-defined>
    <meta:user-defined meta:name="OVERHEIDop.GmbID/DC.identifier">gmb-2023-271401</meta:user-defined>
    <meta:user-defined meta:name="OVERHEIDop.versieInformatie"/>
  </office:meta>
</office:document-meta>
</file>