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nieuw woonhuis op de locatie van een bestaand woonhuis aan Elburgerweg 30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203 en is aangevraagd voor bouwen van een nieuw woonhuis op de locatie van een bestaand woonhuis </text:p>
            <text:p text:style-name="common-al">aan Elburgerweg 30 Dront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16-06-2023. De gemeente neemt daarover waarschijnlijk 11 augustus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71395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39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39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03</meta:user-defined>
    <meta:user-defined meta:name="DCTERMS.abstract">Aanvraag vergunning voor bouwen van een nieuw woonhuis op de locatie van een bestaand woonhuis </meta:user-defined>
    <dc:language>nl</dc:language>
    <meta:user-defined meta:name="OVERHEIDop.locatietype/OVERHEIDop.gebiedsmarkering">Adres</meta:user-defined>
    <meta:user-defined meta:name="DC.title">Aanvraag vergunning voor bouwen van een nieuw woonhuis op de locatie van een bestaand woonhuis aan Elburgerweg 30 Dronten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1395</meta:user-defined>
    <meta:user-defined meta:name="OVERHEIDop.GmbID/DC.identifier">gmb-2023-271395</meta:user-defined>
    <meta:user-defined meta:name="OVERHEIDop.versieInformatie"/>
  </office:meta>
</office:document-meta>
</file>