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seweg 36 in Nieuwkoop - het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6 in Nieuwkoop - zaaknummer Z2023-00000932 - aanvraag omgevingsvergunning voor het verbouwen en verduurzamen van de woning - beslistermijn is verlengd met een periode van zes weken - verzonden 19 jun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39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9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Noordenseweg 36 in Nieuwkoop - het verbouwen en verduurzamen van de wo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94</meta:user-defined>
    <meta:user-defined meta:name="OVERHEIDop.GmbID/DC.identifier">gmb-2023-271394</meta:user-defined>
    <meta:user-defined meta:name="OVERHEIDop.versieInformatie"/>
  </office:meta>
</office:document-meta>
</file>