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t.h.v. Terminal gebouw</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 handelen in strijd met regels ruimtelijke ordening t.b.v. het parkeren van Trailers, op locatie Vliegveldweg 345 t.h.v. Terminal gebouw. De aanvraag is geregistreerd onder zaaknummer V-2023-26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3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 t.h.v. Terminal gebouw</meta:user-defined>
    <meta:user-defined meta:name="DCTERMS.W3CDTF/DCTERMS.available">2023-06-21</meta:user-defined>
    <meta:user-defined meta:name="DCTERMS.W3CDTF/OVERHEIDop.jaargang">2023</meta:user-defined>
    <meta:user-defined meta:name="OVERHEIDop.publicationIssue">271393</meta:user-defined>
    <meta:user-defined meta:name="OVERHEIDop.GmbID/DC.identifier">gmb-2023-271393</meta:user-defined>
    <meta:user-defined meta:name="OVERHEIDop.versieInformatie"/>
  </office:meta>
</office:document-meta>
</file>