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poortsdwinger Leeuwarden, (11058345) tijdelijk leggen van enkele grasmatten t.b.v. een presentatie van een project, op 15 juni 2023, verzenddatum 13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39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rdumerpoortsdwinger Leeuwarden, (11058345) tijdelijk leggen van enkele grasmatten t.b.v. een presentatie van een project, op 15 juni 2023, verzenddatum 13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91</meta:user-defined>
    <meta:user-defined meta:name="OVERHEIDop.GmbID/DC.identifier">gmb-2023-271391</meta:user-defined>
    <meta:user-defined meta:name="OVERHEIDop.versieInformatie"/>
  </office:meta>
</office:document-meta>
</file>