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 dorpsfeest van 21 t/m 24 juni 2023 in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uni 2023 is de volgende vergunning/ontheffing verleend:</text:span></text:p>
            <text:p><text:span text:style-name="functie"/></text:p>
            <text:p><text:span text:style-name="functie">Eastermar, Snakkerbuorren, De Komerk, ijsbaanterrein en E.M. Beimastrjitte, Teije Tolstraat, Kleine Teije Tolstraat en eerste stukje Harstepaed, dorpsfeest met een feesttent, livemuziek, kermis, diverse activiteiten, braderie en veemarkt op donderdag 22 juni 2023 van 17.00 uur tot 01.30 uur, vrijdag 23 juni 2023 van 09.00 uur tot 02.00 uur en zaterdag 24 juni 2023 van 05.30 uur tot 02.00 uur. Gedurende de veemarkt/braderie op 24 juni zijn de E.M. Beimastrjitte, Teije Tolstraat, Kleine Teije Tolstraat en een gedeelte van het Harstepaed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3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voor dorpsfeest van 21 t/m 24 juni 2023 in Eastermar</meta:user-defined>
    <meta:user-defined meta:name="DCTERMS.W3CDTF/DCTERMS.available">2023-06-21</meta:user-defined>
    <meta:user-defined meta:name="DCTERMS.W3CDTF/OVERHEIDop.jaargang">2023</meta:user-defined>
    <meta:user-defined meta:name="OVERHEIDop.publicationIssue">271390</meta:user-defined>
    <meta:user-defined meta:name="OVERHEIDop.GmbID/DC.identifier">gmb-2023-271390</meta:user-defined>
    <meta:user-defined meta:name="OVERHEIDop.versieInformatie"/>
  </office:meta>
</office:document-meta>
</file>