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weg, Odijkseweg, De Molen, Vlierweg, Plein Lobbendijk, Oostrumsdijkje, Tiendweg, Schonauwenseweg, Kanaaldijk-Zuid, Trip, Kaaidijk, Waalseweg, Heemsteedseweg, Koppeldijk, Waijensedijk, Fortweg, Nachtdijk, Beusichemseweg, Lekdijk, Lange Uitweg, verklaring van geen bezwaar voor wedstrijden op de weg Utrechtse Fiets vier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juni 2023 een aanvraag voor een verklaring van geen bezwaar voor wedstrijden op de weg Utrechtse Fiets vierdaagse ontvangen. De verklaring is aangevraagd voor 17 augustus 2023 van 12.00 tot 17.00 uur voor Kruisweg, Odijkseweg, De Molen, Vlierweg, Plein Lobbendijk, Oostrumsdijkje, Tiendweg, Schonauwenseweg, Kanaaldijk-Zuid, Trip, Kaaidijk, Waalseweg, Heemsteedseweg, Koppeldijk, Waijensedijk, Fortweg, Nachtdijk, Beusichemseweg, Lekdijk, Lange Uitweg.</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38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8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8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Houten, Kruisweg, Odijkseweg, De Molen, Vlierweg, Plein Lobbendijk, Oostrumsdijkje, Tiendweg, Schonauwenseweg, Kanaaldijk-Zuid, Trip, Kaaidijk, Waalseweg, Heemsteedseweg, Koppeldijk, Waijensedijk, Fortweg, Nachtdijk, Beusichemseweg, Lekdijk, Lange Uitweg, verklaring van geen bezwaar voor wedstrijden op de weg Utrechtse Fiets vierdaagse</meta:user-defined>
    <meta:user-defined meta:name="DCTERMS.W3CDTF/DCTERMS.available">2023-06-21</meta:user-defined>
    <meta:user-defined meta:name="DCTERMS.W3CDTF/OVERHEIDop.jaargang">2023</meta:user-defined>
    <meta:user-defined meta:name="OVERHEIDop.publicationIssue">271389</meta:user-defined>
    <meta:user-defined meta:name="OVERHEIDop.GmbID/DC.identifier">gmb-2023-271389</meta:user-defined>
    <meta:user-defined meta:name="OVERHEIDop.versieInformatie"/>
  </office:meta>
</office:document-meta>
</file>