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, Hobbemalaan 9 2712 SX Zoetermeer op 08-06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6-2023 is een aanvraag Omgevingsvergunning ontvangen voor het plaatsen van een dakopbouw op locatie Hobbemalaan 9 2712SX Zoetermeer. De aanvraag is geregistreerd onder zaaknummer 2023-05094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138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38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38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050947</meta:user-defined>
    <meta:user-defined meta:name="DCTERMS.abstract">het plaatsen van een dakopbouw </meta:user-defined>
    <dc:language>nl</dc:language>
    <meta:user-defined meta:name="OVERHEIDop.locatietype/OVERHEIDop.gebiedsmarkering">Punt</meta:user-defined>
    <meta:user-defined meta:name="DC.title">Ingediende aanvraag Omgevingsvergunning voor het plaatsen van een dakopbouw, Hobbemalaan 9 2712 SX Zoetermeer op 08-06-2023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383</meta:user-defined>
    <meta:user-defined meta:name="OVERHEIDop.GmbID/DC.identifier">gmb-2023-271383</meta:user-defined>
    <meta:user-defined meta:name="OVERHEIDop.versieInformatie"/>
  </office:meta>
</office:document-meta>
</file>