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panjaardslaan 126 Leeuwarden, (11058291) plaatsen van een container, van 12 t/m 23 juni 2023, verzenddatum 08-06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38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8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8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Spanjaardslaan 126 Leeuwarden, (11058291) plaatsen van een container, van 12 t/m 23 juni 2023, verzenddatum 08-06-2023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381</meta:user-defined>
    <meta:user-defined meta:name="OVERHEIDop.GmbID/DC.identifier">gmb-2023-271381</meta:user-defined>
    <meta:user-defined meta:name="OVERHEIDop.versieInformatie"/>
  </office:meta>
</office:document-meta>
</file>