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Govert van Wijnkade 23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23ZW</text:p>
                    <text:p text:style-name="table_al">3144EE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3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Govert van Wijnkade 23ZW te Maassl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380</meta:user-defined>
    <meta:user-defined meta:name="OVERHEIDop.GmbID/DC.identifier">gmb-2023-271380</meta:user-defined>
    <meta:user-defined meta:name="OVERHEIDop.versieInformatie"/>
  </office:meta>
</office:document-meta>
</file>