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ranje Nassaustraat 8 Leeuwarden, (11058343) plaatsen van een bouw afval container, van 13 t/m 19 juni 2023, verzenddatum 13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ranje Nassaustraat 8 Leeuwarden, (11058343) plaatsen van een bouw afval container, van 13 t/m 19 juni 2023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74</meta:user-defined>
    <meta:user-defined meta:name="OVERHEIDop.GmbID/DC.identifier">gmb-2023-271374</meta:user-defined>
    <meta:user-defined meta:name="OVERHEIDop.versieInformatie"/>
  </office:meta>
</office:document-meta>
</file>