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Plantagebaan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in Wouwse Plantage</text:p>
            <text:p text:style-name="common-al">
            <text:span text:style-name="nadrukvet">Omschrijving :</text:span>Kermis,De Pin live, Jaarmarkt, Kermis, Hel v/d Pin d.d. 04 t/m 08-08-2023</text:p>
            <text:p text:style-name="common-al">
            <text:span text:style-name="nadrukvet">Registratienummer </text:span>:2023-000692</text:p>
            <text:p text:style-name="common-al">
            <text:span text:style-name="nadrukvet">Datum aanvraag :</text:span>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37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rmis, De Pin live, Jaarmarkt, Kermis, Hel v/d Pin d.d. 04 t/m 08-08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Plantagebaan in Wouwse Plantag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1373</meta:user-defined>
    <meta:user-defined meta:name="OVERHEIDop.GmbID/DC.identifier">gmb-2023-271373</meta:user-defined>
    <meta:user-defined meta:name="OVERHEIDop.versieInformatie"/>
  </office:meta>
</office:document-meta>
</file>