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Oostergrachtswal 97 Leeuwarden, (11058352) plaatsen van een rolsteiger, van 19 juni t/m 6 juli 2023, verzenddatum 14-06-202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1365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365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365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Oostergrachtswal 97 Leeuwarden, (11058352) plaatsen van een rolsteiger, van 19 juni t/m 6 juli 2023, verzenddatum 14-06-2023.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1365</meta:user-defined>
    <meta:user-defined meta:name="OVERHEIDop.GmbID/DC.identifier">gmb-2023-271365</meta:user-defined>
    <meta:user-defined meta:name="OVERHEIDop.versieInformatie"/>
  </office:meta>
</office:document-meta>
</file>