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 Steeg 8, (11057713) plaatsen van een bouwsteiger, van 26 t/m 30 juni 2023, verzenddatum 13-06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36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ieuwe Steeg 8, (11057713) plaatsen van een bouwsteiger, van 26 t/m 30 juni 2023, verzenddatum 13-06-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363</meta:user-defined>
    <meta:user-defined meta:name="OVERHEIDop.GmbID/DC.identifier">gmb-2023-271363</meta:user-defined>
    <meta:user-defined meta:name="OVERHEIDop.versieInformatie"/>
  </office:meta>
</office:document-meta>
</file>