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20 te Maastricht. Kennisgeving nieuwe aanvraag evenementenvergunning, Introductieweek SV Circumflex 'De Tuin'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8EV</text:p>
            <text:p text:style-name="common-al">
            <text:span text:style-name="nadrukvet">Locatie evenement: Capucijnenstraat 120 te Maastricht </text:span>
          </text:p>
            <text:p text:style-name="common-al">
            <text:span text:style-name="nadrukvet">Naam evenement: Introductieweek SV Circumflex 'De Tuin' 2023 </text:span>
          </text:p>
            <text:p text:style-name="common-al">
            <text:span text:style-name="nadrukvet">Datum evenement:</text:span>
            <text:span text:style-name="nadrukvet">van 20 augustus 2023 t/m 25 augustus 2023</text:span>
          </text:p>
            <text:p text:style-name="common-al">
            <text:span text:style-name="nadrukvet">Datum ontvangst aanvraag:</text:span> 16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3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pucijnenstraat 120 te Maastricht. Kennisgeving nieuwe aanvraag evenementenvergunning, Introductieweek SV Circumflex 'De Tuin'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61</meta:user-defined>
    <meta:user-defined meta:name="OVERHEIDop.GmbID/DC.identifier">gmb-2023-271361</meta:user-defined>
    <meta:user-defined meta:name="OVERHEIDop.versieInformatie"/>
  </office:meta>
</office:document-meta>
</file>