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ectie G 1149, G 1300, G 1454, G 192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441 voor een omgevingsvergunning op locatie Sectie G 1149, G 1300, G 1454, G 192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van eerder verleende vergunning  (Z/22/168953) project Tienvo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3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Sectie G 1149, G 1300, G 1454, G 1924 in Heinenoo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59</meta:user-defined>
    <meta:user-defined meta:name="OVERHEIDop.GmbID/DC.identifier">gmb-2023-271359</meta:user-defined>
    <meta:user-defined meta:name="OVERHEIDop.versieInformatie"/>
  </office:meta>
</office:document-meta>
</file>