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Triathlon, op 1 juli mei 2023, verzenddatum 16-06-2023, locatie (start en finish) t.h.v. IJweg 961 (Papa’s Beach House), 2131 LV te Hoofddorp, zaaknummer 75625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35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5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5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Triathlon, op 1 juli mei 2023, verzenddatum 16-06-2023, locatie (start en finish) t.h.v. IJweg 961 (Papa’s Beach House), 2131 LV te Hoofddorp, zaaknummer 7562505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357</meta:user-defined>
    <meta:user-defined meta:name="OVERHEIDop.GmbID/DC.identifier">gmb-2023-271357</meta:user-defined>
    <meta:user-defined meta:name="OVERHEIDop.versieInformatie"/>
  </office:meta>
</office:document-meta>
</file>