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6A t/m 16D, 8302EA Emmeloord: wijziging op verleende vergunning voor het maken van appartement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aanvraag om Omgevingsvergunning binnen gekomen voor deze locatie. De aanvraag is geregistreerd onder zaaknummer Z2023-000011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3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hterom 16A t/m 16D, 8302EA Emmeloord: wijziging op verleende vergunning voor het maken van appartementen in het pand NOP-WABO-AANVRBS</meta:user-defined>
    <dc:language>nl</dc:language>
    <meta:user-defined meta:name="OVERHEIDop.locatietype/OVERHEIDop.gebiedsmarkering">Punt</meta:user-defined>
    <meta:user-defined meta:name="DC.title">Achterom 16A t/m 16D, 8302EA Emmeloord: wijziging op verleende vergunning voor het maken van appartementen in het p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53</meta:user-defined>
    <meta:user-defined meta:name="OVERHEIDop.GmbID/DC.identifier">gmb-2023-271353</meta:user-defined>
    <meta:user-defined meta:name="OVERHEIDop.versieInformatie"/>
  </office:meta>
</office:document-meta>
</file>