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route door Schalkwijk, evenementenvergunning Tour de Schalkwijk muziekevenement en wielerwedstrij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8 juli tot en met 16 juli 2023 voor Tour de Schalkwijk muziekevenement en wielerwedstrijd voor een route door Schalkwijk in Schalkwijk. </text:p>
            <text:p text:style-name="common-al">De verzenddatum van het besluit Algemene Plaatselijke Verordening is 15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135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5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5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route door Schalkwijk, evenementenvergunning Tour de Schalkwijk muziekevenement en wielerwedstrijd</meta:user-defined>
    <meta:user-defined meta:name="DCTERMS.W3CDTF/DCTERMS.available">2023-06-21</meta:user-defined>
    <meta:user-defined meta:name="DCTERMS.W3CDTF/OVERHEIDop.jaargang">2023</meta:user-defined>
    <meta:user-defined meta:name="OVERHEIDop.publicationIssue">271350</meta:user-defined>
    <meta:user-defined meta:name="OVERHEIDop.GmbID/DC.identifier">gmb-2023-271350</meta:user-defined>
    <meta:user-defined meta:name="OVERHEIDop.versieInformatie"/>
  </office:meta>
</office:document-meta>
</file>