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Keti Koti festival, op 1 juli 2023, verzenddatum16-06-2023, locatie Waddenweg 3 (studio 5), 2134 XL te Hoofddorp, zaaknummer 73130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134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34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34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Keti Koti festival, op 1 juli 2023, verzenddatum16-06-2023, locatie Waddenweg 3 (studio 5), 2134 XL te Hoofddorp, zaaknummer 7313030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349</meta:user-defined>
    <meta:user-defined meta:name="OVERHEIDop.GmbID/DC.identifier">gmb-2023-271349</meta:user-defined>
    <meta:user-defined meta:name="OVERHEIDop.versieInformatie"/>
  </office:meta>
</office:document-meta>
</file>