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obbemastraat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juni 2023 de aanvraag met zaaknummer <text:span text:style-name="nadrukvet">Z2023-00000</text:span><text:span text:style-name="nadrukvet">435</text:span> voor het verwijderen van (vermoedelijk) asbest op de locatie <text:span text:style-name="nadrukvet">Hobbemastraat 24 in Terneuzen</text:span> op verzoek van de aanvrager in te trekken.</text:p>
            <text:p text:style-name="common-al"/>
            <text:p text:style-name="common-al">Terneuzen, 21 jun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34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trekking aanvraag omgevingsvergunning op verzoek – Hobbemastraat 24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44</meta:user-defined>
    <meta:user-defined meta:name="OVERHEIDop.GmbID/DC.identifier">gmb-2023-271344</meta:user-defined>
    <meta:user-defined meta:name="OVERHEIDop.versieInformatie"/>
  </office:meta>
</office:document-meta>
</file>