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rschillende tuinen in Houten en De Slinger 40, evenementenvergunning Struinen in de 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3 mei 2023 een aanvraag voor een evenementenvergunning ontvangen. De vergunning is aangevraagd voor Struinen in de Tuinen op 2 juli 2023 van 12.00 tot 17.00 uur door verschillende tuinen  en de Slinger 40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134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Houten, verschillende tuinen in Houten en De Slinger 40, evenementenvergunning Struinen in de Tuin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43</meta:user-defined>
    <meta:user-defined meta:name="OVERHEIDop.GmbID/DC.identifier">gmb-2023-271343</meta:user-defined>
    <meta:user-defined meta:name="OVERHEIDop.versieInformatie"/>
  </office:meta>
</office:document-meta>
</file>