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69 te Maastricht. Verlenging beslistermijn omgevingsvergunning, het plaatsen van zonnepanelen op de achterzijde van de woning en op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61WB</text:p>
            <text:p text:style-name="common-al">
            <text:span text:style-name="nadrukvet">Wilhelminasingel 69 te Maastricht</text:span>
          </text:p>
            <text:p text:style-name="common-al">
            <text:span text:style-name="nadrukvet">het plaatsen van zonnepanelen op de achterzijde van de woning en op het bijgebouw</text:span>
          </text:p>
            <text:p text:style-name="common-al"/>
            <text:p text:style-name="common-al">
            <text:span text:style-name="nadrukvet">Datum ontvangst aanvraag:</text:span> 18 april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34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4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4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ilhelminasingel 69 te Maastricht. Verlenging beslistermijn omgevingsvergunning, het plaatsen van zonnepanelen op de achterzijde van de woning en op het bijgebouw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341</meta:user-defined>
    <meta:user-defined meta:name="OVERHEIDop.GmbID/DC.identifier">gmb-2023-271341</meta:user-defined>
    <meta:user-defined meta:name="OVERHEIDop.versieInformatie"/>
  </office:meta>
</office:document-meta>
</file>