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gelantierstraat tussen nr. 3 en 5 Leeuwarden, (11058067) gedeeltelijk afsluiten van het fietspad, op 17 juni 2023, verzenddatum 12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3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Egelantierstraat tussen nr. 3 en 5 Leeuwarden, (11058067) gedeeltelijk afsluiten van het fietspad, op 17 juni 2023, verzenddatum 12-06-202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40</meta:user-defined>
    <meta:user-defined meta:name="OVERHEIDop.GmbID/DC.identifier">gmb-2023-271340</meta:user-defined>
    <meta:user-defined meta:name="OVERHEIDop.versieInformatie"/>
  </office:meta>
</office:document-meta>
</file>