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. Vergunningaanvraag evenement Halloween Almelo Binnenstad Centrum 26 okto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2 jul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133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6878</meta:user-defined>
    <meta:user-defined meta:name="DCTERMS.abstract">Vergunningaanvraag evenement Halloween Almelo Binnenstad Centrum 26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. Vergunningaanvraag evenement Halloween Almelo Binnenstad Centrum 26 oktober 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38</meta:user-defined>
    <meta:user-defined meta:name="OVERHEIDop.GmbID/DC.identifier">gmb-2023-271338</meta:user-defined>
    <meta:user-defined meta:name="OVERHEIDop.versieInformatie"/>
  </office:meta>
</office:document-meta>
</file>