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test zaak voor digitale ter inzage op locatie Markt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gemeente Zundert een aanvraag voor een omgevingsvergunning ontvangen voor test zaak voor digitale ter inzage op locatie Markt 1 in Zundert. De aanvraag is geregistreerd onder zaaknummer Z23-190623. De aanvraag betreft:</text:p>
            <text:p text:style-name="common-al">Bouw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13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test zaak voor digitale ter inzage op locatie Markt 1 in Zundert</meta:user-defined>
    <meta:user-defined meta:name="OVERHEIDop.datumEindeReactietermijn">2023-06-23</meta:user-defined>
    <meta:user-defined meta:name="OVERHEIDop.TilID/OVERHEIDop.terinzageleggingOP">til-2023-752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334</meta:user-defined>
    <meta:user-defined meta:name="OVERHEIDop.GmbID/DC.identifier">gmb-2023-271334</meta:user-defined>
    <meta:user-defined meta:name="OVERHEIDop.versieInformatie"/>
  </office:meta>
</office:document-meta>
</file>