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rban Sports Event” op 1 en 2 juli 2023 van 10:00 tot 17:00 uur aan Annie M.G. Schmidtpar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917544  Annie M.G. Schmidtpark te Bergschenhoek  (2661 AK) </text:p>
            <text:p text:style-name="common-al">Op grond van artikel 2:25 van de APV Lansingerland 2023 een evenementenvergunning te verlenen en een ontheffing Zondagswet voor het evenement “Urban Sports Event” waarbij kennismakingsworkshops voor de sporten skaten, freerunning, stuntsteppen, hiphopdansen etc. gegeven worden. Het evenement vindt plaats op 1 en 2 juli 2023 van 10:00 tot 17:00 uur. (verzonden 13-6-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3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7544</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Toestemming voor het “Urban Sports Event” op 1 en 2 juli 2023 van 10:00 tot 17:00 uur aan Annie M.G. Schmidtpark te Bergschenhoek</meta:user-defined>
    <meta:user-defined meta:name="DCTERMS.W3CDTF/DCTERMS.available">2023-06-21</meta:user-defined>
    <meta:user-defined meta:name="DCTERMS.W3CDTF/OVERHEIDop.jaargang">2023</meta:user-defined>
    <meta:user-defined meta:name="OVERHEIDop.publicationIssue">271328</meta:user-defined>
    <meta:user-defined meta:name="OVERHEIDop.GmbID/DC.identifier">gmb-2023-271328</meta:user-defined>
    <meta:user-defined meta:name="OVERHEIDop.versieInformatie"/>
  </office:meta>
</office:document-meta>
</file>