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eidingsweg 2, aanvraag omgevingsvergunning wijzigen schuur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jun i 2023 aangevraagd voor het wijzigen van de schuur naar een B&amp;B aan Scheidingsweg 2 in Schalkwijk en heeft als kenmerk OV231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13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Scheidingsweg 2, aanvraag omgevingsvergunning wijzigen schuur naar B&amp;B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26</meta:user-defined>
    <meta:user-defined meta:name="OVERHEIDop.GmbID/DC.identifier">gmb-2023-271326</meta:user-defined>
    <meta:user-defined meta:name="OVERHEIDop.versieInformatie"/>
  </office:meta>
</office:document-meta>
</file>