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dijk 6 in Noorden (start en finish) - het organiseren van otterloop, diverse wegen, 16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 in Noorden (start en finish) - zaaknummer Z2023-00001647 - aanvraag evenementenvergunning voor het organiseren van otterloop , route via diverse wegen, op 16 september 2023 - ingekomen op 19 jun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3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Hogedijk 6 in Noorden (start en finish) - het organiseren van otterloop, diverse wegen, 16 septemb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23</meta:user-defined>
    <meta:user-defined meta:name="OVERHEIDop.GmbID/DC.identifier">gmb-2023-271323</meta:user-defined>
    <meta:user-defined meta:name="OVERHEIDop.versieInformatie"/>
  </office:meta>
</office:document-meta>
</file>