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353 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langs de 4-daagse route (St. Annastraat 353 6525 Z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88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3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353  te Nijmegen - 21 jul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315</meta:user-defined>
    <meta:user-defined meta:name="OVERHEIDop.GmbID/DC.identifier">gmb-2023-271315</meta:user-defined>
    <meta:user-defined meta:name="OVERHEIDop.versieInformatie"/>
  </office:meta>
</office:document-meta>
</file>