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Modderrace Outdoor Valley” startend vanaf Outdoor Valley op 1 en 2 juli 2023 van 09:30 uur tot 17:00 uur aan Hoeksekade 1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889462  Hoeksekade 141 te Bergschenhoek  (2661 JL) </text:p>
            <text:p text:style-name="common-al">Op grond van artikel 2:25 APV Lansingerland 2023 een evenementenvergunning en een ontheffing zondagswet te verlenen voor het organiseren van de “Modderrace Outdoor Valley”, een (hardloop) race van 2,5 kilometer met 22 hindernissen startend vanaf Outdoor Valley op 1 en 2 juli 2023 van 09:30 uur tot 17:00 uur. (verzonden 13-6-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3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89462</meta:user-defined>
    <dc:language>nl</dc:language>
    <meta:user-defined meta:name="OVERHEIDop.locatietype/OVERHEIDop.gebiedsmarkering">Adres</meta:user-defined>
    <meta:user-defined meta:name="DC.title">Toestemming voor het organiseren van de “Modderrace Outdoor Valley” startend vanaf Outdoor Valley op 1 en 2 juli 2023 van 09:30 uur tot 17:00 uur aan Hoeksekade 141 te Bergschenhoek</meta:user-defined>
    <meta:user-defined meta:name="DCTERMS.W3CDTF/DCTERMS.available">2023-06-21</meta:user-defined>
    <meta:user-defined meta:name="DCTERMS.W3CDTF/OVERHEIDop.jaargang">2023</meta:user-defined>
    <meta:user-defined meta:name="OVERHEIDop.publicationIssue">271312</meta:user-defined>
    <meta:user-defined meta:name="OVERHEIDop.GmbID/DC.identifier">gmb-2023-271312</meta:user-defined>
    <meta:user-defined meta:name="OVERHEIDop.versieInformatie"/>
  </office:meta>
</office:document-meta>
</file>