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outelaar 20 5121SE Rijen op het adres Houtelaar 20, 5121 SE Rijen volledig is (10344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13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441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06</meta:user-defined>
    <meta:user-defined meta:name="OVERHEIDop.GmbID/DC.identifier">gmb-2023-271306</meta:user-defined>
    <meta:user-defined meta:name="OVERHEIDop.versieInformatie"/>
  </office:meta>
</office:document-meta>
</file>