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bestemmingsplan Nijmegen Hof van Holland Centrumgebied - 2 (woning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3.1 van het Besluit ruimtelijke ordening maken burgemeester en wethouders van de gemeente Nijmegen bekend dat zij het bestemmingsplan Nijmegen Hof van Holland Centrumgebied - 2 (woningbouw) voorbereiden.</text:p>
            <text:p text:style-name="common-al">Het plangebied wordt globaal begrensd door de Graaf Alardsingel en Generaal James Gavinsingel aan de noord- en westzijde en de spoorlijn Arnhem-Nijmegen aan de oostzijde. Aan de zuidzijde wordt het plangebied begrensd door binnendijks gelegen gronden met onder meer het Fort Beneden Lent.</text:p>
            <text:p text:style-name="common-al">Directe aanleiding voor deze partiele herziening van het bestemmingsplan Nijmegen Hof van Holland Centrumgebied is een verhoging van het woningaantal en het mogelijk maken van een bibliotheek in het plangebied.</text:p>
            <text:p text:style-name="common-al">Over enige tijd wordt het (voor)ontwerpbestemmingsplan Nijmegen Hof van Holland Centrumgebied - 2 (woningbouw) ter visie gelegd. Eenieder kan dan een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30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PH26002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Vooraankondiging bestemmingsplan Nijmegen Hof van Holland Centrumgebied - 2 (woningbouw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03</meta:user-defined>
    <meta:user-defined meta:name="OVERHEIDop.GmbID/DC.identifier">gmb-2023-271303</meta:user-defined>
    <meta:user-defined meta:name="OVERHEIDop.versieInformatie"/>
  </office:meta>
</office:document-meta>
</file>