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richten van een nieuwe woning, Reitsmastrjitte 52, Harkema (kadaster Drogeham D 2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52, Harkema (kadaster Drogeham D 2758)</text:p>
            <text:p text:style-name="common-al">Olo: 7878825</text:p>
            <text:p text:style-name="common-al">het oprichten van een nieuwe woning</text:p>
            <text:p text:style-name="common-al">Datum ontvangst: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13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oprichten van een nieuwe woning, Reitsmastrjitte 52, Harkema (kadaster Drogeham D 2758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301</meta:user-defined>
    <meta:user-defined meta:name="OVERHEIDop.GmbID/DC.identifier">gmb-2023-271301</meta:user-defined>
    <meta:user-defined meta:name="OVERHEIDop.versieInformatie"/>
  </office:meta>
</office:document-meta>
</file>