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Lageweg van 10-07-2023 t/m 12-07-2023 op de locatie Hoge Molenwerf 1, 2935 CB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06-2023 een besluit genomen op de aanvraag met zaaknummer 19311126100 voor een evenementen vergunning voor Speelweek Lageweg van 10-07-2023 t/m 12-07-2023 op de locatie Hoge Molenwerf 1 in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28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8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26100</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voor een evenementen vergunning voor Speelweek Lageweg van 10-07-2023 t/m 12-07-2023 op de locatie Hoge Molenwerf 1, 2935 CB Ouderkerk aan den IJssel</meta:user-defined>
    <meta:user-defined meta:name="DCTERMS.W3CDTF/DCTERMS.available">2023-06-21</meta:user-defined>
    <meta:user-defined meta:name="DCTERMS.W3CDTF/OVERHEIDop.jaargang">2023</meta:user-defined>
    <meta:user-defined meta:name="OVERHEIDop.publicationIssue">271286</meta:user-defined>
    <meta:user-defined meta:name="OVERHEIDop.GmbID/DC.identifier">gmb-2023-271286</meta:user-defined>
    <meta:user-defined meta:name="OVERHEIDop.versieInformatie"/>
  </office:meta>
</office:document-meta>
</file>