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Paradijsweg 60A in Ter Aar (kern Papenveer) - het plaatsen van een tijdelijke woon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aradijsweg 60A in Ter Aar (kern Papenveer) - zaaknummer Z2023-00001071 - aanvraag omgevingsvergunning voor het plaatsen van een tijdelijke woonunit - beslistermijn is verlengd met een periode van zes weken - verzonden 19 juni 202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71283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283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283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Verlenging beslistermijn Paradijsweg 60A in Ter Aar (kern Papenveer) - het plaatsen van een tijdelijke woonunit</meta:user-defined>
    <meta:user-defined meta:name="DCTERMS.W3CDTF/DCTERMS.available">2023-06-21</meta:user-defined>
    <meta:user-defined meta:name="DCTERMS.W3CDTF/OVERHEIDop.jaargang">2023</meta:user-defined>
    <meta:user-defined meta:name="OVERHEIDop.publicationIssue">271283</meta:user-defined>
    <meta:user-defined meta:name="OVERHEIDop.GmbID/DC.identifier">gmb-2023-271283</meta:user-defined>
    <meta:user-defined meta:name="OVERHEIDop.versieInformatie"/>
  </office:meta>
</office:document-meta>
</file>