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leggen en verwijderen van laagspanningskabels en mantelbuizen op locatie Spoorsingel/Op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reguliere aanvraag met zaaknummer 19311100000 voor een aanvraag beschikking regulier behandelen voor het leggen en verwijderen van laagspanningskabels en mantelbuizen op locatie Schoonhoven (SHV00) C 3184, Schoonhoven (SHV00) C 2776, Opweg / Spoorsing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2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311100000</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leggen en verwijderen van laagspanningskabels en mantelbuizen op locatie Spoorsingel/Opweg</meta:user-defined>
    <meta:user-defined meta:name="DCTERMS.W3CDTF/DCTERMS.available">2023-06-21</meta:user-defined>
    <meta:user-defined meta:name="DCTERMS.W3CDTF/OVERHEIDop.jaargang">2023</meta:user-defined>
    <meta:user-defined meta:name="OVERHEIDop.publicationIssue">271282</meta:user-defined>
    <meta:user-defined meta:name="OVERHEIDop.GmbID/DC.identifier">gmb-2023-271282</meta:user-defined>
    <meta:user-defined meta:name="OVERHEIDop.versieInformatie"/>
  </office:meta>
</office:document-meta>
</file>