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zwak alcoholhoudende drank (art. 35 Alcoholwet) Battensereed 5 en 7 Jorwert, (11058311) Mukpop, op 24 juni 2023, verzenddatum 12-06-2023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71281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281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281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Verleende ontheffing zwak alcoholhoudende drank (art. 35 Alcoholwet) Battensereed 5 en 7 Jorwert, (11058311) Mukpop, op 24 juni 2023, verzenddatum 12-06-2023.</meta:user-defined>
    <meta:user-defined meta:name="DCTERMS.W3CDTF/DCTERMS.available">2023-06-21</meta:user-defined>
    <meta:user-defined meta:name="DCTERMS.W3CDTF/OVERHEIDop.jaargang">2023</meta:user-defined>
    <meta:user-defined meta:name="OVERHEIDop.publicationIssue">271281</meta:user-defined>
    <meta:user-defined meta:name="OVERHEIDop.GmbID/DC.identifier">gmb-2023-271281</meta:user-defined>
    <meta:user-defined meta:name="OVERHEIDop.versieInformatie"/>
  </office:meta>
</office:document-meta>
</file>